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E0000008E4BAFEB5F09745E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" style:font-pitch="variable"/>
    <style:font-face style:name="Nunito1" svg:font-family="Nunito" style:font-adornments="Běžné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officeooo:rsid="00179cc0" officeooo:paragraph-rsid="00179cc0"/>
    </style:style>
    <style:style style:name="P2" style:family="paragraph" style:parent-style-name="Footer">
      <style:text-properties officeooo:paragraph-rsid="00179cc0"/>
    </style:style>
    <style:style style:name="P3" style:family="paragraph" style:parent-style-name="Standard">
      <style:text-properties style:font-name="Nunito" fo:font-size="10pt" officeooo:rsid="00179cc0" officeooo:paragraph-rsid="00179cc0" style:font-size-asian="8.75pt" style:font-size-complex="10pt"/>
    </style:style>
    <style:style style:name="P4" style:family="paragraph" style:parent-style-name="Standard">
      <style:text-properties style:font-name="Nunito" fo:font-size="10pt" officeooo:rsid="00179cc0" officeooo:paragraph-rsid="0019f4d3" style:font-size-asian="8.75pt" style:font-size-complex="10pt"/>
    </style:style>
    <style:style style:name="P5" style:family="paragraph" style:parent-style-name="Standard">
      <loext:graphic-properties draw:fill-gradient-name="gradient" draw:fill-hatch-name="hatch"/>
      <style:paragraph-properties>
        <style:tab-stops>
          <style:tab-stop style:position="0cm"/>
          <style:tab-stop style:position="9.999cm"/>
        </style:tab-stops>
      </style:paragraph-properties>
      <style:text-properties style:font-name="Nunito" fo:font-size="10pt" officeooo:rsid="00179cc0" officeooo:paragraph-rsid="00179cc0" style:font-size-asian="8.75pt" style:font-size-complex="10pt"/>
    </style:style>
    <style:style style:name="P6" style:family="paragraph" style:parent-style-name="Standard">
      <loext:graphic-properties draw:fill-hatch-name="hatch"/>
      <style:paragraph-properties>
        <style:tab-stops>
          <style:tab-stop style:position="0cm"/>
          <style:tab-stop style:position="5.5cm"/>
        </style:tab-stops>
      </style:paragraph-properties>
      <style:text-properties style:font-name="Nunito" fo:font-size="10pt" officeooo:rsid="00179cc0" officeooo:paragraph-rsid="00179cc0" style:font-size-asian="8.75pt" style:font-size-complex="10pt"/>
    </style:style>
    <style:style style:name="P7" style:family="paragraph" style:parent-style-name="Standard">
      <style:text-properties style:font-name="Nunito" fo:font-size="10pt" officeooo:rsid="0018e999" officeooo:paragraph-rsid="0018e999" style:font-size-asian="8.75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>
        <style:tab-stops/>
      </style:paragraph-properties>
      <style:text-properties style:font-name="Nunito" fo:font-size="10pt" officeooo:rsid="002264fc" officeooo:paragraph-rsid="002264fc" style:font-size-asian="8.75pt" style:font-size-complex="10pt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style:font-name="Nunito" fo:font-size="10pt" style:text-underline-style="solid" style:text-underline-width="auto" style:text-underline-color="font-color" officeooo:rsid="00179cc0" officeooo:paragraph-rsid="0019f4d3" style:font-size-asian="8.75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Nunito" fo:font-size="14pt" style:text-underline-style="solid" style:text-underline-width="auto" style:text-underline-color="font-color" fo:font-weight="bold" officeooo:rsid="00179cc0" officeooo:paragraph-rsid="00179cc0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text-properties style:font-name="Nunito" fo:font-size="10pt" fo:font-weight="bold" officeooo:rsid="00179cc0" officeooo:paragraph-rsid="00179cc0" style:font-size-asian="8.75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Nunito" fo:font-size="10pt" fo:font-weight="bold" officeooo:rsid="00179cc0" officeooo:paragraph-rsid="00179cc0" style:font-size-asian="8.75pt" style:font-weight-asian="bold" style:font-size-complex="10pt" style:font-weight-complex="bold"/>
    </style:style>
    <style:style style:name="P13" style:family="paragraph" style:parent-style-name="Standard" style:list-style-name="L1">
      <style:text-properties style:font-name="Nunito" fo:font-size="10pt" officeooo:rsid="00179cc0" officeooo:paragraph-rsid="00179cc0" style:font-size-asian="8.75pt" style:font-size-complex="10pt"/>
    </style:style>
    <style:style style:name="P14" style:family="paragraph" style:parent-style-name="Standard" style:list-style-name="L2">
      <style:text-properties style:font-name="Nunito" fo:font-size="10pt" officeooo:rsid="00179cc0" officeooo:paragraph-rsid="00179cc0" style:font-size-asian="8.75pt" style:font-size-complex="10pt"/>
    </style:style>
    <style:style style:name="P15" style:family="paragraph" style:parent-style-name="Standard" style:list-style-name="L3">
      <style:text-properties style:font-name="Nunito" fo:font-size="10pt" officeooo:rsid="00179cc0" officeooo:paragraph-rsid="00179cc0" style:font-size-asian="8.75pt" style:font-size-complex="10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Nunito" fo:font-size="10pt" officeooo:rsid="00179cc0" officeooo:paragraph-rsid="00179cc0" style:font-size-asian="8.75pt" style:font-size-complex="10pt"/>
    </style:style>
    <style:style style:name="P17" style:family="paragraph" style:parent-style-name="Standard" style:list-style-name="L4">
      <style:text-properties style:font-name="Nunito" fo:font-size="10pt" officeooo:rsid="00179cc0" officeooo:paragraph-rsid="00179cc0" style:font-size-asian="8.75pt" style:font-size-complex="10pt"/>
    </style:style>
    <style:style style:name="P18" style:family="paragraph" style:parent-style-name="Standard" style:list-style-name="L4">
      <style:text-properties style:font-name="Nunito" fo:font-size="10pt" officeooo:rsid="00179cc0" officeooo:paragraph-rsid="0019f4d3" style:font-size-asian="8.75pt" style:font-size-complex="10pt"/>
    </style:style>
    <style:style style:name="P19" style:family="paragraph" style:parent-style-name="Standard" style:list-style-name="L1">
      <loext:graphic-properties draw:fill-gradient-name="gradient" draw:fill-hatch-name="hatch"/>
      <style:paragraph-properties>
        <style:tab-stops>
          <style:tab-stop style:position="-1.27cm"/>
          <style:tab-stop style:position="13.73cm" style:type="right" style:leader-style="dotted" style:leader-text="."/>
        </style:tab-stops>
      </style:paragraph-properties>
      <style:text-properties style:font-name="Nunito" fo:font-size="10pt" officeooo:rsid="0018e999" officeooo:paragraph-rsid="0018e999" style:font-size-asian="8.75pt" style:font-size-complex="10pt"/>
    </style:style>
    <style:style style:name="P20" style:family="paragraph" style:parent-style-name="Standard" style:list-style-name="L1">
      <style:text-properties style:font-name="Nunito" fo:font-size="10pt" officeooo:rsid="0018e999" officeooo:paragraph-rsid="0018e999" style:font-size-asian="8.75pt" style:font-size-complex="10pt"/>
    </style:style>
    <style:style style:name="T1" style:family="text">
      <style:text-properties officeooo:rsid="00179cc0"/>
    </style:style>
    <style:style style:name="T2" style:family="text">
      <style:text-properties officeooo:rsid="003553f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a51a" style:font-weight-asian="bold" style:font-weight-complex="bold"/>
    </style:style>
    <style:style style:name="T5" style:family="text">
      <style:text-properties fo:font-weight="bold" officeooo:rsid="002e9828" style:font-weight-asian="bold" style:font-weight-complex="bold"/>
    </style:style>
    <style:style style:name="T6" style:family="text">
      <style:text-properties fo:font-weight="bold" officeooo:rsid="0018e999" style:font-weight-asian="bold" style:font-weight-complex="bold"/>
    </style:style>
    <style:style style:name="T7" style:family="text">
      <style:text-properties fo:font-weight="bold" officeooo:rsid="0036410a" style:font-weight-asian="bold" style:font-weight-complex="bold"/>
    </style:style>
    <style:style style:name="T8" style:family="text">
      <style:text-properties fo:font-weight="bold" officeooo:rsid="003794b9" style:font-weight-asian="bold" style:font-weight-complex="bold"/>
    </style:style>
    <style:style style:name="T9" style:family="text">
      <style:text-properties officeooo:rsid="0018e999"/>
    </style:style>
    <style:style style:name="T10" style:family="text">
      <style:text-properties officeooo:rsid="0019f4d3"/>
    </style:style>
    <style:style style:name="T11" style:family="text">
      <style:text-properties officeooo:rsid="001e1c08"/>
    </style:style>
    <style:style style:name="T12" style:family="text">
      <style:text-properties officeooo:rsid="002264fc"/>
    </style:style>
    <style:style style:name="T13" style:family="text">
      <style:text-properties officeooo:rsid="0024e74f"/>
    </style:style>
    <style:style style:name="T14" style:family="text">
      <style:text-properties officeooo:rsid="00267dca"/>
    </style:style>
    <style:style style:name="T15" style:family="text">
      <style:text-properties officeooo:rsid="00281545"/>
    </style:style>
    <style:style style:name="T16" style:family="text">
      <style:text-properties officeooo:rsid="002b9125"/>
    </style:style>
    <style:style style:name="T17" style:family="text">
      <style:text-properties officeooo:rsid="002eb6c1"/>
    </style:style>
    <style:style style:name="T18" style:family="text">
      <style:text-properties officeooo:rsid="0030b58f"/>
    </style:style>
    <style:style style:name="T19" style:family="text">
      <style:text-properties officeooo:rsid="0036410a"/>
    </style:style>
    <style:style style:name="T20" style:family="text">
      <style:text-properties officeooo:rsid="003794b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DOKLAD</text:span> O KONTROLE <text:span text:style-name="T16">ČINNOSTI</text:span><text:line-break/>ELEKTRICKÉ POŽÁRNÍ SIGNALIZACE <text:span text:style-name="T16">ZA PROVOZU</text:span></text:p>
      <text:p text:style-name="P3"/>
      <text:p text:style-name="P3">vykonané dne 18. 5. 2023 dle ČSN 34 2710 (Elektrická požární signalizace – projektování, montáž, užívání, provoz, kontrola, servis a údržba z 9/2011 a změny Z1 z 8/2013)</text:p>
      <text:p text:style-name="P3"/>
      <text:p text:style-name="P3"/>
      <text:p text:style-name="P6"><text:span text:style-name="T3">Číslo servisu:</text:span><text:tab/>2023/<text:span text:style-name="T18">0</text:span>1</text:p>
      <text:p text:style-name="P6"><text:span text:style-name="T3">Druh zkoušky:</text:span><text:tab/><text:span text:style-name="T17">Půlr</text:span>oční <text:s/>(dle ČSN 34 2710)</text:p>
      <text:p text:style-name="P6"><text:span text:style-name="T3">Funkční zkoušku provedl:</text:span><text:tab/>Lubomír Lehovec</text:p>
      <text:p text:style-name="P6"/>
      <text:p text:style-name="P6"><text:span text:style-name="T5">Provozov</text:span><text:span text:style-name="T3">atel:</text:span><text:tab/>Domov se zvláštním režimem Krásná Lípa</text:p>
      <text:p text:style-name="P6"><text:tab/>Čelakovského 40/13</text:p>
      <text:p text:style-name="P6"><text:tab/>407 46 <text:s/>Krásná Lípa</text:p>
      <text:p text:style-name="P6"><text:tab/>IČ<text:span text:style-name="T15">O</text:span>: 70872741</text:p>
      <text:p text:style-name="P6"/>
      <text:p text:style-name="P6"><text:span text:style-name="T3">Revidovaný objekt:</text:span><text:tab/>Domov se zvláštním režimem Krásná Lípa – <text:span text:style-name="T14">pavilony </text:span><text:span text:style-name="T13">1, </text:span><text:span text:style-name="T14">2, 3, 4, 5, 6, </text:span><text:span text:style-name="T13">7</text:span></text:p>
      <text:p text:style-name="P6"><text:tab/>Čelakovského 40/13</text:p>
      <text:p text:style-name="P6"><text:tab/>407 46 <text:s/>Krásná Lípa</text:p>
      <text:p text:style-name="P6"/>
      <text:p text:style-name="P6"><text:span text:style-name="T3">Zahájení funkční zkoušky:</text:span><text:tab/><text:span text:style-name="T20">17</text:span>. <text:span text:style-name="T20">5</text:span>. 2023</text:p>
      <text:p text:style-name="P6"><text:span text:style-name="T3">Ukončení funkční zkoušky:</text:span><text:tab/><text:span text:style-name="T20">18</text:span>. <text:span text:style-name="T20">5</text:span>. 2023</text:p>
      <text:p text:style-name="P6"/>
      <text:p text:style-name="P6"><text:span text:style-name="T3">Zařízení podroben</text:span><text:span text:style-name="T4">é</text:span><text:span text:style-name="T3"> zkoušce:</text:span><text:tab/>Elektrická požární signalizace</text:p>
      <text:p text:style-name="P6"/>
      <text:p text:style-name="P6"><text:span text:style-name="T3">Umístnění zařízení:</text:span><text:tab/><text:span text:style-name="T14">Kancelář vrchní sestry</text:span> v hlavní budově <text:span text:style-name="T14">P1</text:span></text:p>
      <text:p text:style-name="P3"/>
      <text:p text:style-name="P3"/>
      <text:list xml:id="list247637799" text:style-name="L1">
        <text:list-item>
          <text:p text:style-name="P11">Rozsah zařízení podléhajícího funkční zkoušce:</text:p>
          <text:p text:style-name="P13"/>
          <text:p text:style-name="P19">ústředna Menvier DF6000 <text:tab/> 1 ks<text:line-break/>optickokouřový detektor Menvier <text:span text:style-name="T11">MAP820</text:span> <text:tab/> <text:span text:style-name="T11">226</text:span> ks<text:line-break/><text:span text:style-name="T11">teplotní</text:span> detektor Menvier <text:span text:style-name="T11">MAH830</text:span> <text:tab/> <text:span text:style-name="T11">11</text:span> ks<text:line-break/>optickoteplotní detektor <text:span text:style-name="T11">Eaton CAPT340</text:span> <text:tab/> <text:span text:style-name="T11">3</text:span> ks<text:line-break/>tlačítkový hlásič Menvier MBG813 <text:tab/> <text:span text:style-name="T11">28</text:span> ks<text:line-break/>siréna <text:tab/> <text:span text:style-name="T11">5</text:span> ks<text:line-break/>sirénová jednotka <text:tab/> 1 ks<text:line-break/><text:span text:style-name="T12">záložní </text:span>akumulátor ústředny 12V/12Ah <text:tab/> 2 ks</text:p>
          <text:p text:style-name="P20"/>
        </text:list-item>
        <text:list-item>
          <text:p text:style-name="P11">Provedené práce na systému:</text:p>
          <text:p text:style-name="P13"/>
        </text:list-item>
      </text:list>
      <text:list xml:id="list4068477992" text:style-name="L2">
        <text:list-item>
          <text:p text:style-name="P14">vizuální a fyzická kontrola všech prvků systému - poškození a uchycení</text:p>
        </text:list-item>
        <text:list-item>
          <text:p text:style-name="P14">kontrola dotažení svorkovnic, kabeláže ústředny a přívodního kabelu ústředny</text:p>
        </text:list-item>
        <text:list-item>
          <text:p text:style-name="P14">kontrola hodnoty napájecího napětí a kontrola stavu záložních akumulátorů</text:p>
        </text:list-item>
        <text:list-item>
          <text:p text:style-name="P14">zkouška všech detektorů a hlásičů</text:p>
        </text:list-item>
        <text:list-item>
          <text:p text:style-name="P14">aktivace návazných zařízení</text:p>
        </text:list-item>
      </text:list>
      <text:p text:style-name="P3"/>
      <text:p text:style-name="P3"/>
      <text:list xml:id="list140136658538102" text:continue-list="list247637799" text:style-name="L1">
        <text:list-item>
          <text:p text:style-name="P11"><text:soft-page-break/>Odzkoušená návazná zařízení:</text:p>
          <text:p text:style-name="P11"/>
        </text:list-item>
      </text:list>
      <text:list xml:id="list2195449511" text:style-name="L3">
        <text:list-item>
          <text:p text:style-name="P15">akustická signalizace</text:p>
        </text:list-item>
      </text:list>
      <text:list xml:id="list140136404854093" text:continue-list="list140136658538102" text:style-name="L1">
        <text:list-header>
          <text:p text:style-name="P13"/>
        </text:list-header>
        <text:list-item>
          <text:p text:style-name="P11">Výsledek kontroly provozuschopnosti:</text:p>
          <text:p text:style-name="P13"/>
          <text:p text:style-name="P16">Zařízení EPS bylo fyzicky překontrolováno, byla provedena zkouška činnosti všech automatických hlásičů, signalizací ústředny EPS a kontrola funkce ovládacích výstupů ovládaných návazných zařízení, na EPS.</text:p>
          <text:p text:style-name="P13"/>
        </text:list-item>
        <text:list-item>
          <text:p text:style-name="P11">Zařízení byla vyzkoušena ve třech režimech napájení:</text:p>
          <text:p text:style-name="P13"/>
        </text:list-item>
      </text:list>
      <text:list xml:id="list1964563887" text:style-name="L4">
        <text:list-item>
          <text:p text:style-name="P17">na elektrickou síť</text:p>
        </text:list-item>
        <text:list-item>
          <text:p text:style-name="P17">na elektrickou síť a po vypnutí sítě na náhradní zdroj elektrického proudu</text:p>
        </text:list-item>
        <text:list-item>
          <text:p text:style-name="P18">při vypnuté síti na náhradní zdroj elektrického proudu</text:p>
        </text:list-item>
      </text:list>
      <text:p text:style-name="P4"/>
      <text:p text:style-name="P9">Všechna zařízení jsou ve všech režimech funkční.</text:p>
      <text:list xml:id="list140137300178258" text:continue-list="list140136404854093" text:style-name="L1">
        <text:list-header>
          <text:p text:style-name="P13"/>
        </text:list-header>
        <text:list-item>
          <text:p text:style-name="P11">Závady a nedodělky:</text:p>
          <text:p text:style-name="P13"/>
          <text:p text:style-name="P13">Závady a nedodělky nebyly zjištěny.</text:p>
          <text:p text:style-name="P13"/>
        </text:list-item>
        <text:list-item>
          <text:p text:style-name="P11">Závěr:</text:p>
          <text:p text:style-name="P13"/>
          <text:p text:style-name="P12">Potvrzuji, že při kontrole požárně bezpečnostního zařízení EPS <text:span text:style-name="T10">Menvier</text:span> DF6000 v objektu Domov se zvláštním režimem Krásná Lípa, byly splněny podmínky stanovené právními předpisy, normativními požadavky a zařízení je namontováno v souladu s projektovou dokumentací dle ČSN 34 2710 a vyhlášky MV č. 246/2001 a je plně funkční a schopné trvalého provozu.</text:p>
        </text:list-item>
      </text:list>
      <text:p text:style-name="P3"/>
      <text:p text:style-name="P3"/>
      <text:p text:style-name="P3"><text:span text:style-name="T2">Pří</text:span>ští <text:span text:style-name="T2">kontrola musí být provedena nejpozději:</text:span> <text:span text:style-name="T8">17</text:span><text:span text:style-name="T6">. </text:span><text:span text:style-name="T8">11</text:span><text:span text:style-name="T6">. </text:span><text:span text:style-name="T3">2023</text:span></text:p>
      <text:p text:style-name="P3"/>
      <text:p text:style-name="P3">Tato funkční zkouška se netýkala provedení revize síťových částí a přívodů zařízení EPS ve smyslu <text:line-break/>ČSN 33 2000-6 (Elektrické instalace nízkého napětí - část 6: Revize z 9/2007).</text:p>
      <text:p text:style-name="P3"/>
      <text:p text:style-name="P3"/>
      <text:p text:style-name="P3"><text:span text:style-name="T9">ELNIKA plus,</text:span> s.r.o.</text:p>
      <text:p text:style-name="P7">Poštovní 412</text:p>
      <text:p text:style-name="P7">407 47 <text:s/>Varnsdorf</text:p>
      <text:p text:style-name="P3">IČ<text:span text:style-name="T15">O</text:span>: 27260763</text:p>
      <text:p text:style-name="P3">Zapsáno v OR veden<text:span text:style-name="T9">ém</text:span> u Krajského soudu v Ústí nad Labem, oddíl C, vložka 21250</text:p>
      <text:p text:style-name="P3"/>
      <text:p text:style-name="P3"/>
      <text:p text:style-name="P5">V<text:span text:style-name="T9">e Varnsdorfu</text:span> dne <text:span text:style-name="T20">25</text:span><text:span text:style-name="T9">. </text:span><text:span text:style-name="T20">5</text:span><text:span text:style-name="T9">. </text:span>2023<text:tab/>Technik: <text:span text:style-name="T9">Lubomír Lehovec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" style:font-pitch="variable"/>
    <style:font-face style:name="Nunito1" svg:font-family="Nunito" style:font-adornments="Běžné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Nunito1" fo:font-family="Nunito" style:font-style-name="Běžné" style:font-pitch="variable" fo:font-size="8pt"/>
    </style:style>
    <style:style style:name="Numbering_20_Symbols" style:display-name="Numbering Symbols" style:family="text">
      <style:text-properties style:font-name="Nunito" fo:font-family="Nunito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79cc0" officeooo:paragraph-rsid="00179cc0"/>
    </style:style>
    <style:style style:name="MP2" style:family="paragraph" style:parent-style-name="Footer">
      <style:text-properties officeooo:paragraph-rsid="00179cc0"/>
    </style:style>
    <style:style style:name="MT1" style:family="text">
      <style:text-properties officeooo:rsid="00179cc0"/>
    </style:style>
    <style:style style:name="MT2" style:family="text">
      <style:text-properties officeooo:rsid="003553f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1.998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x="0cm" svg:y="-1.198cm" svg:width="2.69cm" svg:height="1.199cm" draw:z-index="1"><draw:image xlink:href="Pictures/100000010000013E0000008E4BAFEB5F09745E4D.png" xlink:type="simple" xlink:show="embed" xlink:actuate="onLoad" draw:mime-type="image/png"/></draw:frame></text:p>
      </style:header>
      <style:footer>
        <text:p text:style-name="MP1">ELNIKA plus, s.r.o.</text:p>
        <text:p text:style-name="MP1">Poštovní 412, 407 47 <text:s/>Varnsdorf</text:p>
        <text:p text:style-name="MP2"><text:span text:style-name="MT1">www.elnika.cz<text:tab/><text:tab/></text:span><text:span text:style-name="MT2">str. 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Böhm</meta:initial-creator>
    <meta:creation-date>2023-05-24T13:53:53.872000000</meta:creation-date>
    <dc:date>2023-10-17T14:01:35.555000000</dc:date>
    <dc:creator>Martin Böhm</dc:creator>
    <meta:editing-duration>PT1H18M28S</meta:editing-duration>
    <meta:editing-cycles>25</meta:editing-cycles>
    <meta:generator>LibreOffice/7.3.2.2$Windows_X86_64 LibreOffice_project/49f2b1bff42cfccbd8f788c8dc32c1c309559be0</meta:generator>
    <meta:printed-by>Martin Böhm</meta:printed-by>
    <meta:print-date>2023-05-24T15:08:15.656000000</meta:print-date>
    <meta:document-statistic meta:table-count="0" meta:image-count="1" meta:object-count="0" meta:page-count="2" meta:paragraph-count="48" meta:word-count="432" meta:character-count="2877" meta:non-whitespace-character-count="2479"/>
  </office:meta>
</office:document-meta>
</file>